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49792"/>
    </style:style>
    <style:style style:name="P2" style:family="paragraph" style:parent-style-name="Standard">
      <style:paragraph-properties fo:text-align="justify" style:justify-single-word="false"/>
      <style:text-properties officeooo:paragraph-rsid="0014c6e3"/>
    </style:style>
    <style:style style:name="P3" style:family="paragraph" style:parent-style-name="Standard">
      <style:paragraph-properties fo:text-align="justify" style:justify-single-word="false"/>
      <style:text-properties officeooo:paragraph-rsid="0016172e"/>
    </style:style>
    <style:style style:name="P4" style:family="paragraph" style:parent-style-name="Standard">
      <style:paragraph-properties fo:text-align="justify" style:justify-single-word="false"/>
      <style:text-properties officeooo:paragraph-rsid="0016dddf"/>
    </style:style>
    <style:style style:name="P5" style:family="paragraph" style:parent-style-name="Standard">
      <style:paragraph-properties fo:text-align="justify" style:justify-single-word="false"/>
      <style:text-properties officeooo:paragraph-rsid="0017b37b"/>
    </style:style>
    <style:style style:name="P6" style:family="paragraph" style:parent-style-name="Standard">
      <style:paragraph-properties fo:text-align="justify" style:justify-single-word="false"/>
      <style:text-properties officeooo:paragraph-rsid="00193613"/>
    </style:style>
    <style:style style:name="P7" style:family="paragraph" style:parent-style-name="Standard">
      <style:text-properties officeooo:rsid="00149792" officeooo:paragraph-rsid="00149792"/>
    </style:style>
    <style:style style:name="P8" style:family="paragraph" style:parent-style-name="Standard">
      <style:paragraph-properties fo:text-align="justify" style:justify-single-word="false"/>
      <style:text-properties fo:font-size="12pt" officeooo:paragraph-rsid="00149792" style:font-size-asian="10.5pt" style:font-size-complex="12pt"/>
    </style:style>
    <style:style style:name="P9" style:family="paragraph" style:parent-style-name="Standard">
      <style:text-properties fo:font-size="12pt" officeooo:rsid="00149792" officeooo:paragraph-rsid="00149792" style:font-size-asian="10.5pt" style:font-size-complex="12pt"/>
    </style:style>
    <style:style style:name="P10" style:family="paragraph" style:parent-style-name="Standard">
      <style:paragraph-properties fo:text-align="justify" style:justify-single-word="false"/>
      <style:text-properties fo:font-size="8pt" officeooo:paragraph-rsid="00149792" style:font-size-asian="7pt" style:font-size-complex="8pt"/>
    </style:style>
    <style:style style:name="P11" style:family="paragraph" style:parent-style-name="Standard">
      <style:text-properties fo:font-size="8pt" officeooo:paragraph-rsid="001390e9" style:font-size-asian="7pt" style:font-size-complex="8pt"/>
    </style:style>
    <style:style style:name="P12" style:family="paragraph" style:parent-style-name="Standard">
      <style:paragraph-properties fo:text-align="justify" style:justify-single-word="false"/>
      <style:text-properties fo:font-size="6pt" officeooo:paragraph-rsid="00149792" style:font-size-asian="5.25pt" style:font-size-complex="6pt"/>
    </style:style>
    <style:style style:name="P13" style:family="paragraph" style:parent-style-name="Standard" style:list-style-name="L1">
      <style:text-properties officeooo:paragraph-rsid="001b3663"/>
    </style:style>
    <style:style style:name="P14" style:family="paragraph" style:parent-style-name="Standard" style:list-style-name="L2">
      <style:paragraph-properties fo:text-align="justify" style:justify-single-word="false"/>
      <style:text-properties officeooo:paragraph-rsid="0014c6e3"/>
    </style:style>
    <style:style style:name="P15" style:family="paragraph" style:parent-style-name="Standard" style:list-style-name="L2">
      <style:paragraph-properties fo:text-align="justify" style:justify-single-word="false"/>
      <style:text-properties officeooo:paragraph-rsid="001feedc"/>
    </style:style>
    <style:style style:name="P16" style:family="paragraph" style:parent-style-name="Standard">
      <style:paragraph-properties fo:text-align="justify" style:justify-single-word="false"/>
      <style:text-properties officeooo:paragraph-rsid="0017b37b"/>
    </style:style>
    <style:style style:name="P17" style:family="paragraph" style:parent-style-name="Standard">
      <style:paragraph-properties fo:text-align="justify" style:justify-single-word="false"/>
      <style:text-properties officeooo:paragraph-rsid="0016dddf"/>
    </style:style>
    <style:style style:name="P18" style:family="paragraph" style:parent-style-name="Standard">
      <style:paragraph-properties fo:text-align="justify" style:justify-single-word="false"/>
      <style:text-properties officeooo:paragraph-rsid="0014c6e3"/>
    </style:style>
    <style:style style:name="P19" style:family="paragraph" style:parent-style-name="Standard">
      <style:paragraph-properties fo:text-align="justify" style:justify-single-word="false"/>
      <style:text-properties officeooo:rsid="0016172e" officeooo:paragraph-rsid="0016dddf"/>
    </style:style>
    <style:style style:name="P20" style:family="paragraph" style:parent-style-name="Standard">
      <style:text-properties officeooo:paragraph-rsid="001b3663"/>
    </style:style>
    <style:style style:name="P21" style:family="paragraph" style:parent-style-name="Standard">
      <style:text-properties style:text-underline-style="none" fo:font-weight="normal" officeooo:rsid="001b3663" officeooo:paragraph-rsid="001b3663" style:font-weight-asian="normal" style:font-weight-complex="normal"/>
    </style:style>
    <style:style style:name="P22" style:family="paragraph" style:parent-style-name="Standard">
      <style:paragraph-properties fo:text-align="justify" style:justify-single-word="false"/>
      <style:text-properties style:text-underline-style="none" fo:font-weight="normal" officeooo:paragraph-rsid="00214799" style:font-weight-asian="normal" style:font-weight-complex="normal"/>
    </style:style>
    <style:style style:name="P23" style:family="paragraph" style:parent-style-name="Standard">
      <style:paragraph-properties fo:text-align="justify" style:justify-single-word="false"/>
      <style:text-properties fo:color="#ce181e" officeooo:paragraph-rsid="0017b37b"/>
    </style:style>
    <style:style style:name="P24" style:family="paragraph" style:parent-style-name="Standard">
      <style:paragraph-properties fo:text-align="justify" style:justify-single-word="false"/>
      <style:text-properties fo:color="#ce181e" officeooo:paragraph-rsid="0016dddf"/>
    </style:style>
    <style:style style:name="P25" style:family="paragraph" style:parent-style-name="Standard" style:list-style-name="L2">
      <style:paragraph-properties fo:text-align="justify" style:justify-single-word="false"/>
      <style:text-properties officeooo:rsid="001feedc" officeooo:paragraph-rsid="001feedc"/>
    </style:style>
    <style:style style:name="P26" style:family="paragraph" style:parent-style-name="Standard">
      <style:paragraph-properties fo:text-align="justify" style:justify-single-word="false"/>
      <style:text-properties officeooo:rsid="001feedc" officeooo:paragraph-rsid="001feedc"/>
    </style:style>
    <style:style style:name="P27" style:family="paragraph" style:parent-style-name="Standard">
      <style:paragraph-properties fo:text-align="justify" style:justify-single-word="false"/>
      <style:text-properties fo:font-size="12pt" officeooo:paragraph-rsid="00149792" style:font-size-asian="10.5pt" style:font-size-complex="12pt"/>
    </style:style>
    <style:style style:name="P28" style:family="paragraph" style:parent-style-name="Standard">
      <style:paragraph-properties fo:text-align="justify" style:justify-single-word="false"/>
      <style:text-properties fo:font-size="12pt" officeooo:paragraph-rsid="002335ed" style:font-size-asian="10.5pt" style:font-size-complex="12pt"/>
    </style:style>
    <style:style style:name="P29" style:family="paragraph" style:parent-style-name="Standard">
      <style:text-properties officeooo:rsid="00149792" officeooo:paragraph-rsid="00149792"/>
    </style:style>
    <style:style style:name="P30" style:family="paragraph" style:parent-style-name="Text_20_body">
      <style:paragraph-properties fo:text-align="justify" style:justify-single-word="false"/>
      <style:text-properties officeooo:rsid="001feedc" officeooo:paragraph-rsid="001feedc"/>
    </style:style>
    <style:style style:name="P31" style:family="paragraph" style:parent-style-name="Text_20_body">
      <style:text-properties officeooo:paragraph-rsid="0021bf2d"/>
    </style:style>
    <style:style style:name="P32" style:family="paragraph" style:parent-style-name="Text_20_body">
      <style:paragraph-properties fo:text-align="justify" style:justify-single-word="false"/>
      <style:text-properties officeooo:paragraph-rsid="0021bf2d"/>
    </style:style>
    <style:style style:name="T1" style:family="text">
      <style:text-properties officeooo:rsid="001390e9"/>
    </style:style>
    <style:style style:name="T2" style:family="text">
      <style:text-properties officeooo:rsid="00149792"/>
    </style:style>
    <style:style style:name="T3" style:family="text">
      <style:text-properties fo:font-weight="bold" style:font-weight-asian="bold" style:font-weight-complex="bold"/>
    </style:style>
    <style:style style:name="T4" style:family="text">
      <style:text-properties fo:font-weight="bold" officeooo:rsid="001390e9" style:font-weight-asian="bold" style:font-weight-complex="bold"/>
    </style:style>
    <style:style style:name="T5" style:family="text">
      <style:text-properties fo:font-weight="bold" officeooo:rsid="00149792" style:font-weight-asian="bold" style:font-weight-complex="bold"/>
    </style:style>
    <style:style style:name="T6" style:family="text">
      <style:text-properties style:text-underline-style="solid" style:text-underline-width="auto" style:text-underline-color="font-color" fo:font-weight="bold" officeooo:rsid="00149792" style:font-weight-asian="bold" style:font-weight-complex="bold"/>
    </style:style>
    <style:style style:name="T7" style:family="text">
      <style:text-properties style:text-underline-style="solid" style:text-underline-width="auto" style:text-underline-color="font-color" fo:font-weight="bold" officeooo:rsid="001390e9" style:font-weight-asian="bold" style:font-weight-complex="bold"/>
    </style:style>
    <style:style style:name="T8" style:family="text">
      <style:text-properties style:text-underline-style="solid" style:text-underline-width="auto" style:text-underline-color="font-color" fo:font-weight="bold" officeooo:rsid="0014c6e3" style:font-weight-asian="bold" style:font-weight-complex="bold"/>
    </style:style>
    <style:style style:name="T9" style:family="text">
      <style:text-properties style:text-underline-style="solid" style:text-underline-width="auto" style:text-underline-color="font-color" fo:font-weight="bold" officeooo:rsid="0016172e" style:font-weight-asian="bold" style:font-weight-complex="bold"/>
    </style:style>
    <style:style style:name="T10" style:family="text">
      <style:text-properties style:text-underline-style="solid" style:text-underline-width="auto" style:text-underline-color="font-color" fo:font-weight="bold" officeooo:rsid="00193613" style:font-weight-asian="bold" style:font-weight-complex="bold"/>
    </style:style>
    <style:style style:name="T11" style:family="text">
      <style:text-properties style:text-underline-style="solid" style:text-underline-width="auto" style:text-underline-color="font-color" fo:font-weight="bold" officeooo:rsid="001b3663" style:font-weight-asian="bold" style:font-weight-complex="bold"/>
    </style:style>
    <style:style style:name="T12" style:family="text">
      <style:text-properties style:text-underline-style="solid" style:text-underline-width="auto" style:text-underline-color="font-color" fo:font-weight="bold" officeooo:rsid="001bcf46" style:font-weight-asian="bold" style:font-weight-complex="bold"/>
    </style:style>
    <style:style style:name="T13" style:family="text">
      <style:text-properties style:text-underline-style="solid" style:text-underline-width="auto" style:text-underline-color="font-color" fo:font-weight="bold" officeooo:rsid="001feedc" style:font-weight-asian="bold" style:font-weight-complex="bold"/>
    </style:style>
    <style:style style:name="T14" style:family="text">
      <style:text-properties style:text-underline-style="solid" style:text-underline-width="auto" style:text-underline-color="font-color" fo:font-weight="bold" officeooo:rsid="00214799" style:font-weight-asian="bold" style:font-weight-complex="bold"/>
    </style:style>
    <style:style style:name="T15" style:family="text">
      <style:text-properties officeooo:rsid="0014c6e3"/>
    </style:style>
    <style:style style:name="T16" style:family="text">
      <style:text-properties officeooo:rsid="0016172e"/>
    </style:style>
    <style:style style:name="T17" style:family="text">
      <style:text-properties officeooo:rsid="0016dddf"/>
    </style:style>
    <style:style style:name="T18" style:family="text">
      <style:text-properties officeooo:rsid="0017b37b"/>
    </style:style>
    <style:style style:name="T19" style:family="text">
      <style:text-properties officeooo:rsid="00193613"/>
    </style:style>
    <style:style style:name="T20" style:family="text">
      <style:text-properties fo:color="#ce181e" officeooo:rsid="001bcf46"/>
    </style:style>
    <style:style style:name="T21" style:family="text">
      <style:text-properties fo:color="#ce181e" style:text-underline-style="solid" style:text-underline-width="auto" style:text-underline-color="font-color" fo:font-weight="bold" officeooo:rsid="00149792" style:font-weight-asian="bold" style:font-weight-complex="bold"/>
    </style:style>
    <style:style style:name="T22" style:family="text">
      <style:text-properties fo:color="#ce181e" style:text-underline-style="solid" style:text-underline-width="auto" style:text-underline-color="font-color" fo:font-weight="bold" officeooo:rsid="001feedc" style:font-weight-asian="bold" style:font-weight-complex="bold"/>
    </style:style>
    <style:style style:name="T23" style:family="text">
      <style:text-properties fo:color="#ce181e" officeooo:rsid="0021bf2d"/>
    </style:style>
    <style:style style:name="T24" style:family="text">
      <style:text-properties fo:color="#ce181e" officeooo:rsid="0021f8f0"/>
    </style:style>
    <style:style style:name="T25" style:family="text">
      <style:text-properties fo:color="#ce181e" officeooo:rsid="002335ed"/>
    </style:style>
    <style:style style:name="T26" style:family="text">
      <style:text-properties fo:color="#ce181e" fo:font-size="12pt" officeooo:rsid="002335ed" style:font-size-asian="10.5pt" style:font-size-complex="12pt"/>
    </style:style>
    <style:style style:name="T27" style:family="text">
      <style:text-properties officeooo:rsid="001e8d20"/>
    </style:style>
    <style:style style:name="T28" style:family="text">
      <style:text-properties officeooo:rsid="001feedc"/>
    </style:style>
    <style:style style:name="T29" style:family="text">
      <style:text-properties officeooo:rsid="00214799"/>
    </style:style>
    <style:style style:name="T30" style:family="text">
      <style:text-properties style:text-underline-style="none" fo:font-weight="normal" officeooo:rsid="00214799" style:font-weight-asian="normal" style:font-weight-complex="normal"/>
    </style:style>
    <style:style style:name="T31" style:family="text">
      <style:text-properties officeooo:rsid="0021bf2d"/>
    </style:style>
    <style:style style:name="T32" style:family="text">
      <style:text-properties officeooo:rsid="002335e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7"/>
      <text:p text:style-name="P7">Les éléments présentés ci-dessous sont en vigueur au moment de leur publication, ce <text:span text:style-name="T29">mardi 17</text:span> mars 2020 et <text:span text:style-name="T3">demeurent susceptibles d’évolution </text:span>en fonction de l’actualisation de la doctrine nationale.</text:p>
      <text:p text:style-name="P9"/>
      <text:p text:style-name="P9"/>
      <text:list xml:id="list673460136" text:style-name="L1">
        <text:list-item>
          <text:p text:style-name="P13"><text:span text:style-name="T6">1) </text:span><text:span text:style-name="T11">Les déplacements de toute personne hors de son domicile sont interdits jusqu’au 31 mars 2020.</text:span></text:p>
        </text:list-item>
      </text:list>
      <text:p text:style-name="P20"><text:span text:style-name="T11"/></text:p>
      <text:p text:style-name="P21">Les déplacements sont autorisés pour les motifs suivants :</text:p>
      <text:p text:style-name="P21"/>
      <text:p text:style-name="P21">1° Trajets entre le domicile et le ou les lieux d'exercice de l'activité professionnelle et déplacements professionnels insusceptibles d'être différés ;<text:line-break/>2° Déplacements pour effectuer des achats de fournitures nécessaires à l'activité professionnelle et des achats de première nécessité dans des établissements dont les activités demeurent autorisées par arrêté du ministre chargé de la santé pris sur le fondement des <text:a xlink:type="simple" xlink:href="https://www.legifrance.gouv.fr/affichCodeArticle.do?cidTexte=LEGITEXT000006072665&amp;idArticle=LEGIARTI000006687867&amp;dateTexte=&amp;categorieLien=cid" text:style-name="Internet_20_link" text:visited-style-name="Visited_20_Internet_20_Link">dispositions de l'article L. 3131-1 du code de la santé publique</text:a> ;<text:line-break/>3° Déplacements pour motif de santé ;<text:line-break/>4° Déplacements pour motif familial impérieux, pour l'assistance des personnes vulnérables ou pour la garde d'enfants ;<text:line-break/>5° Déplacements brefs, à proximité du domicile, liés à l'activité physique individuelle des personnes, à l'exclusion de toute pratique sportive collective, et aux besoins des animaux de compagnie.<text:line-break/>Les personnes souhaitant bénéficier de l'une de ces exceptions doivent se munir, lors de leurs déplacements hors de leur domicile, d'un document leur permettant de justifier que le déplacement considéré entre dans le champ de l'une de ces exceptions. </text:p>
      <text:p text:style-name="P20"><text:span text:style-name="T11"/></text:p>
      <text:p text:style-name="P20"><text:span text:style-name="T11"/></text:p>
      <text:list xml:id="list115412899676543" text:continue-numbering="true" text:style-name="L1">
        <text:list-header>
          <text:p text:style-name="P13"><text:span text:style-name="T6"/></text:p>
        </text:list-header>
        <text:list-item>
          <text:p text:style-name="P13"><text:span text:style-name="T12">2) </text:span><text:span text:style-name="T7">Les établissements qui demeurent fermés au public jusqu’au 15 avril </text:span><text:span text:style-name="T6">2020</text:span><text:span text:style-name="T21"> </text:span><text:span text:style-name="T22">(modifications apportées par l’arrêté du 16 mars 2020 en rouge)</text:span></text:p>
        </text:list-item>
      </text:list>
      <text:p text:style-name="P11"/>
      <text:p text:style-name="P1">A<text:span text:style-name="T1">fi</text:span>n de ralentir la propagation du virus <text:span text:style-name="T1">C</text:span>ovid-19, <text:span text:style-name="T4">sont fermés au public</text:span> :</text:p>
      <text:p text:style-name="P12"/>
      <text:p text:style-name="P3">- <text:span text:style-name="T2">les</text:span> <text:span text:style-name="T2">m</text:span>agasins de vente et <text:span text:style-name="T2">c</text:span>entres commerciaux, <text:span text:style-name="T3">sauf livraison</text:span><text:span text:style-name="T5">s,</text:span><text:span text:style-name="T3"> retraits de commandes </text:span><text:span text:style-name="T5">et activités listées au point 2)</text:span><text:span text:style-name="T2"> </text:span>;</text:p>
      <text:p text:style-name="P1">- <text:span text:style-name="T1">les r</text:span>estaurants et débits de boissons, sauf livraison<text:span text:style-name="T1">s, </text:span>vente<text:span text:style-name="T1">s à emporter et activités de room-service dans les hôtels ;</text:span></text:p>
      <text:p text:style-name="P1">- <text:span text:style-name="T1">les s</text:span>alles de danse et salles de jeux ;</text:p>
      <text:p text:style-name="P1">- <text:span text:style-name="T1">les</text:span> <text:span text:style-name="T1">b</text:span>ibliothèques, centres de documentation ;</text:p>
      <text:p text:style-name="P1">- <text:span text:style-name="T1">les musées et s</text:span>alles d’expositions ;</text:p>
      <text:p text:style-name="P3">- <text:span text:style-name="T1">les s</text:span>alles d’auditions, de conférences, de réunions, de spectacles ou <text:span text:style-name="T1">polyvalentes, </text:span><text:span text:style-name="T20">sauf pour les salles d’audiences des juridictions ;</text:span></text:p>
      <text:p text:style-name="P3">- <text:span text:style-name="T1">les</text:span> <text:span text:style-name="T1">é</text:span>tablissements sportif<text:span text:style-name="T31">s </text:span><text:span text:style-name="T23">(</text:span><text:span text:style-name="T24">couverts et ouverts) ;</text:span></text:p>
      <text:p text:style-name="P1">- <text:span text:style-name="T1">les é</text:span>tablissements de plein air, <text:span text:style-name="T1">c</text:span>hapiteaux, tentes et structures <text:span text:style-name="T1">toile ;</text:span></text:p>
      <text:p text:style-name="P1">- <text:span text:style-name="T1">les é</text:span>tablissements d’éveil, d’enseignement, de formation, centres de vacances, centres de loisirs sans hébergement <text:span text:style-name="T2">à l’exception de ceux accueillant les enfants de moins de 16 ans </text:span><text:span text:style-name="T3">des personnels indispensables </text:span>à la gestion de la crise sanitai<text:span text:style-name="T2">re</text:span></text:p>
      <text:p text:style-name="P8"/>
      <text:p text:style-name="P28"><text:span text:style-name="T25">L</text:span><text:span text:style-name="T24">es établissements listés ci-dessus, </text:span><text:span text:style-name="T25">peuvent toutefois</text:span><text:span text:style-name="T24"> continuer à recevoir du public, </text:span><text:span text:style-name="T25">pour</text:span><text:span text:style-name="T24"> </text:span><text:span text:style-name="T25">l</text:span><text:span text:style-name="T24">es activités citées au 3) </text:span><text:span text:style-name="T25">ci-dessous.</text:span></text:p>
      <text:p text:style-name="P8"/>
      <text:p text:style-name="P8"/>
      <text:list xml:id="list731605930" text:style-name="L2">
        <text:list-item>
          <text:p text:style-name="P15"><text:soft-page-break/><text:span text:style-name="T13">3</text:span><text:span text:style-name="T6">) </text:span><text:span text:style-name="T7">Les </text:span><text:span text:style-name="T9">activités des magasins et centres commerciaux les autorisant à recevoir du public </text:span><text:span text:style-name="T10">en s’assurant du respect des consignes sanitaires </text:span><text:span text:style-name="T22">(modifications apportées par l’arrêté du 16 mars 2020 en rouge)</text:span></text:p>
        </text:list-item>
      </text:list>
      <text:p text:style-name="P10"/>
      <text:p text:style-name="P3">- Entretien et réparation de véhicules automobiles <text:span text:style-name="T16">et</text:span> agricoles<text:span text:style-name="T16"> ;</text:span></text:p>
      <text:p text:style-name="P19">- Fourniture nécessaire aux exploitations agricoles, location et location-bail de machines et équipements agricoles ;</text:p>
      <text:p text:style-name="P6">- Location et location-bail d’autres machines, équipements et biens</text:p>
      <text:p text:style-name="P6">- Location et location-bail de machines et équipements pour la construction</text:p>
      <text:p text:style-name="P3">- <text:span text:style-name="T16">Vente d’équipements automobiles ;</text:span></text:p>
      <text:p text:style-name="P3">- <text:span text:style-name="T16">Vente et réparation de </text:span>motocycles et cycles ;</text:p>
      <text:p text:style-name="P3">- <text:span text:style-name="T16">Commerces d’a</text:span>limentation générale, <text:span text:style-name="T16">s</text:span>upérettes, <text:span text:style-name="T16">s</text:span>upermarchés, <text:span text:style-name="T16">m</text:span>agasins multi-commerces <text:span text:style-name="T16">et</text:span> <text:span text:style-name="T16">h</text:span>ypermarchés ; <text:line-break/>- Commerce de détail de produits surgelés ;</text:p>
      <text:p text:style-name="P4">- <text:s/>Commerce de détail alimentaire sur éventaires (<text:span text:style-name="T17">étalage en plein air) </text:span>et marchés ;</text:p>
      <text:p text:style-name="P3">- Commerce de détail <text:span text:style-name="T16">en magasin </text:span>spécialisé de fruits et légumes ; viandes et produits à base de viande ; poissons, crustacés et mollusques ; pain, pâtisserie et conf<text:span text:style-name="T16">i</text:span>serie ; <text:span text:style-name="T16">boissons ; autres détails alimentaires ;</text:span></text:p>
      <text:p text:style-name="P5">- Commerce de détail de matériaux de construction, quincaillerie, peintures et verres en magasin spécialisé ;</text:p>
      <text:p text:style-name="P5">- Commerce de détail <text:span text:style-name="T16">en magasin </text:span>spécialisé <text:span text:style-name="T18">d</text:span>e matériels de télécommunication ; équipements de l’information et de la communication ; ordinateurs, unités périphériques et logiciels ; </text:p>
      <text:p text:style-name="P3">- <text:span text:style-name="T16">D</text:span>istributions alimentaires assurées par des associations caritatives ;</text:p>
      <text:p text:style-name="P6">- Vente par <text:span text:style-name="T19">distributeur automatique</text:span> et autres commerces de détail hors magasin, éventaires ou marchés ;</text:p>
      <text:p text:style-name="P3">- <text:span text:style-name="T16">Stations-services ;</text:span></text:p>
      <text:p text:style-name="P4">- <text:span text:style-name="T17">A</text:span>gences de placement de main-d’œuvre <text:span text:style-name="T17">et</text:span> de travail temporaire ;</text:p>
      <text:p text:style-name="P4">- <text:span text:style-name="T17">Services funéraires ;</text:span></text:p>
      <text:p text:style-name="P4">- <text:span text:style-name="T17">Activités financières et d’assurance ;</text:span></text:p>
      <text:p text:style-name="P4"><text:span text:style-name="T17">- L</text:span>orsqu’il constitue pour les personnes qui y vivent un domicile régulier : <text:span text:style-name="T17">h</text:span>ébergement touristique, autre hébergement de courte durée, <text:span text:style-name="T17">t</text:span>errains de camping parcs pour caravanes ou véhicules de loisirs ;</text:p>
      <text:p text:style-name="P24">- <text:span text:style-name="T28">Location et location-bail de véhicules automobiles ;</text:span></text:p>
      <text:p text:style-name="P4">- Blanchisserie-teinturerie, de gros <text:span text:style-name="T17">et </text:span>de détail ;</text:p>
      <text:p text:style-name="P5">- Réparation d’ordinateurs, de biens personnels et domestiques ; <text:span text:style-name="T18">d’</text:span>équipements de communication <text:span text:style-name="T18">et</text:span> <text:span text:style-name="T18">d’</text:span>équipements périphériques ;</text:p>
      <text:p text:style-name="P5">- Commerce de détail de journaux et papeterie en magasin spécialisé ;</text:p>
      <text:p text:style-name="P5">- Commerce de détail de produits pharmaceutiques en magasin spécialisé ;</text:p>
      <text:p text:style-name="P5">- Commerce de détail d’articles médicaux et orthopédiques <text:span text:style-name="T18">en magasin spécialisé</text:span> : <text:span text:style-name="T18">trousses de pharmacie, thermomètres médicaux, préservatifs, prothèses notamment auditives et orthèses (</text:span>appareillage qui compense une fonction absente ou déficitaire <text:span text:style-name="T18">type attelles, gouttières …) ;</text:span></text:p>
      <text:p text:style-name="P23">- <text:span text:style-name="T27">Commerce de détail d’optique</text:span></text:p>
      <text:p text:style-name="P5">- Commerce de détail d’aliments et fournitures pour les animaux de compagnie.</text:p>
      <text:p text:style-name="P5"/>
      <text:list xml:id="list115412381926782" text:continue-numbering="true" text:style-name="L2">
        <text:list-item>
          <text:p text:style-name="P14"><text:span text:style-name="T13">4</text:span><text:span text:style-name="T6">) </text:span><text:span text:style-name="T7">Les</text:span><text:span text:style-name="T6"> </text:span><text:span text:style-name="T8">lieux de culte – situation <text:s/>jusqu’au 15 avril 2020</text:span></text:p>
        </text:list-item>
      </text:list>
      <text:p text:style-name="P2"><text:span text:style-name="T8"/></text:p>
      <text:p text:style-name="P22"><text:span text:style-name="T15">Les établissements de culte sont autorisés à rester ouverts mais tout rassemblement ou réunion de plus de 20 personnes en leur sein est interdit, à l’exception des cérémonies funéraires .</text:span></text:p>
      <text:p text:style-name="P22"/>
      <text:p text:style-name="P22"/>
      <text:p text:style-name="P22"/>
      <text:p text:style-name="P22"/>
      <text:p text:style-name="P2"><text:span text:style-name="T8"/></text:p>
      <text:list xml:id="list115413705808633" text:continue-numbering="true" text:style-name="L2">
        <text:list-item>
          <text:p text:style-name="P25"><text:soft-page-break/><text:span text:style-name="T8">5</text:span><text:span text:style-name="T14">) Distribution des masques</text:span></text:p>
        </text:list-item>
      </text:list>
      <text:p text:style-name="P26"><text:span text:style-name="T14"/></text:p>
      <text:p text:style-name="P30"><text:span text:style-name="T30">Des boîtes de masques de protection issues du stock national peuvent être distribuées gratuitement par les pharmacies d'officine mentionnées à l'</text:span><text:a xlink:type="simple" xlink:href="https://www.legifrance.gouv.fr/affichCodeArticle.do?cidTexte=LEGITEXT000006072665&amp;idArticle=LEGIARTI000006690025&amp;dateTexte=&amp;categorieLien=cid" text:style-name="Internet_20_link" text:visited-style-name="Visited_20_Internet_20_Link">article L. 5125-8 du code de la santé publique</text:a><text:span text:style-name="T30"> aux professionnels relevant des catégories suivantes, en fonction des priorités définies au niveau national pour faire face à la crise sanitaire et des stocks disponibles :</text:span></text:p>
      <text:p text:style-name="Text_20_body"><text:line-break/>« - médecins généralistes et médecins d'autres spécialités ;<text:line-break/>« - infirmiers ;<text:line-break/>« - pharmaciens ;<text:line-break/>« - masseurs-kinésithérapeutes ;<text:line-break/>« - chirurgiens-dentistes ;<text:line-break/>« - prestataires de services et distributeurs de matériel mentionnés à l'<text:a xlink:type="simple" xlink:href="https://www.legifrance.gouv.fr/affichCodeArticle.do?cidTexte=LEGITEXT000006072665&amp;idArticle=LEGIARTI000006690340&amp;dateTexte=&amp;categorieLien=cid" text:style-name="Internet_20_link" text:visited-style-name="Visited_20_Internet_20_Link">article L. 5232-3 du code de la santé publique</text:a> ;<text:line-break/>« - les services d'accompagnement social, éducatif et médico-social qui interviennent à domicile en faveur des personnes âgées, enfants et adultes handicapés prévus aux <text:a xlink:type="simple" xlink:href="https://www.legifrance.gouv.fr/affichCodeArticle.do?cidTexte=LEGITEXT000006074069&amp;idArticle=LEGIARTI000006797382&amp;dateTexte=&amp;categorieLien=cid" text:style-name="Internet_20_link" text:visited-style-name="Visited_20_Internet_20_Link">2°, 6° et 7° de l'article L. 312-1 du code de l'action sociale et des familles</text:a>, ainsi que les aides à domicile employées directement par les bénéficiaires.</text:p>
      <text:p text:style-name="P31"><text:line-break/>La distribution est assurée sur présentation d'un justificatif de l'une de ces qualités. </text:p>
      <text:p text:style-name="P32"><text:span text:style-name="T31">C</text:span>es boîtes sont mises à disposition du dépositaire de distribution par l'Agence nationale de santé publique. Elles sont livrées par le réseau des grossistes répartiteurs à chaque pharmacie d'officine qui, à réception, appose un étiquetage spécifique destiné à permettre leur distribution aux seuls professionnels concernés. La distribution de chaque boîte donne lieu au versement d'une indemnité de 0,60 euro hors taxes versée par la Caisse nationale d'assurance maladie à la personne dont relève l'établissement pharmaceutique de distribution en gros. »</text:p>
      <text:p text:style-name="P26"><text:span text:style-name="T14"/></text:p>
      <text:p text:style-name="P10"/>
      <text:p text:style-name="P2"/>
      <text:p text:style-name="P2"/>
      <text:p text:style-name="P2"/>
      <text:p text:style-name="P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7T11:54:11.969000000</meta:creation-date>
    <meta:editing-duration>P0D</meta:editing-duration>
    <meta:editing-cycles>1</meta:editing-cycles>
    <meta:generator>LibreOffice/5.4.7.2.M10$Windows_X86_64 LibreOffice_project/8dd9c36825e498b9b45c610823c1129a3ee183ba</meta:generator>
    <meta:document-statistic meta:table-count="0" meta:image-count="0" meta:object-count="0" meta:page-count="3" meta:paragraph-count="52" meta:word-count="1095" meta:character-count="7189" meta:non-whitespace-character-count="6140"/>
  </office:meta>
</office:document-meta>
</file>